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05cm"/>
    </style:style>
    <style:style style:name="co3" style:family="table-column">
      <style:table-column-properties fo:break-before="auto" style:column-width="6.853cm"/>
    </style:style>
    <style:style style:name="co4" style:family="table-column">
      <style:table-column-properties fo:break-before="auto" style:column-width="8.823cm"/>
    </style:style>
    <style:style style:name="co5" style:family="table-column">
      <style:table-column-properties fo:break-before="auto" style:column-width="6.63cm"/>
    </style:style>
    <style:style style:name="co6" style:family="table-column">
      <style:table-column-properties fo:break-before="auto" style:column-width="3.912cm"/>
    </style:style>
    <style:style style:name="co7" style:family="table-column">
      <style:table-column-properties fo:break-before="auto" style:column-width="4.634cm"/>
    </style:style>
    <style:style style:name="co8" style:family="table-column">
      <style:table-column-properties fo:break-before="auto" style:column-width="4.494cm"/>
    </style:style>
    <style:style style:name="co9" style:family="table-column">
      <style:table-column-properties fo:break-before="auto" style:column-width="3.995cm"/>
    </style:style>
    <style:style style:name="co10" style:family="table-column">
      <style:table-column-properties fo:break-before="auto" style:column-width="6.32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="0.002cm solid #000000"/>
      <style:text-properties style:font-name="Calibri1" fo:font-size="11pt" style:font-size-asian="11pt" style:font-size-complex="11pt"/>
    </style:style>
    <style:style style:name="ce3" style:family="table-cell" style:parent-style-name="Default" style:data-style-name="N36">
      <style:table-cell-properties style:diagonal-bl-tr="none" style:diagonal-tl-br="none" fo:border="0.035cm solid #000000"/>
    </style:style>
    <style:style style:name="ce4" style:family="table-cell" style:parent-style-name="Default" style:data-style-name="N37">
      <style:table-cell-properties fo:border="0.002cm solid #000000"/>
      <style:text-properties style:font-name="Calibri1" fo:font-size="11pt" style:font-size-asian="11pt" style:font-size-complex="11pt"/>
    </style:style>
    <style:style style:name="ce5" style:family="table-cell" style:parent-style-name="Default" style:data-style-name="N116">
      <style:table-cell-properties style:diagonal-bl-tr="none" style:diagonal-tl-br="none" fo:border="0.035cm solid #000000"/>
    </style:style>
    <style:style style:name="ce6" style:family="table-cell" style:parent-style-name="Default" style:data-style-name="N104">
      <style:table-cell-properties fo:border="0.002cm solid #000000"/>
      <style:text-properties style:font-name="Calibri1" fo:font-size="11pt" style:font-size-asian="11pt" style:font-size-complex="11pt"/>
    </style:style>
    <style:style style:name="ce7" style:family="table-cell" style:parent-style-name="Default" style:data-style-name="N32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6" table:default-cell-style-name="ce1"/>
        <table:table-column table:style-name="co7" table:default-cell-style-name="ce5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row table:style-name="ro1">
          <table:table-cell office:value-type="string">
            <text:p>ANO</text:p>
          </table:table-cell>
          <table:table-cell office:value-type="string">
            <text:p>CODIGO_ORGAO_ENTIDADE</text:p>
          </table:table-cell>
          <table:table-cell office:value-type="string">
            <text:p>SIGLA_ORGAO_ENTIDADE</text:p>
          </table:table-cell>
          <table:table-cell office:value-type="string">
            <text:p>CNPJ_CPF_CONTRATADO</text:p>
          </table:table-cell>
          <table:table-cell office:value-type="string">
            <text:p>CONTRATADO </text:p>
          </table:table-cell>
          <table:table-cell office:value-type="string">
            <text:p>OBJETO</text:p>
          </table:table-cell>
          <table:table-cell table:style-name="ce1" office:value-type="string">
            <text:p>DATA_INICIO_VIGENCIA</text:p>
          </table:table-cell>
          <table:table-cell office:value-type="string">
            <text:p>DATA_FIM_VIGENCIA</text:p>
          </table:table-cell>
          <table:table-cell table:style-name="ce1" office:value-type="string">
            <text:p>VALOR</text:p>
          </table:table-cell>
          <table:table-cell office:value-type="string">
            <text:p>PROCESSO_SEI</text:p>
          </table:table-cell>
          <table:table-cell office:value-type="string">
            <text:p>PROCESSO_COMPRA</text:p>
          </table:table-cell>
          <table:table-cell office:value-type="string">
            <text:p>NUMERO_SIAFI</text:p>
          </table:table-cell>
          <table:table-cell office:value-type="string">
            <text:p>INTEGRA_CONTRATO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371">
            <text:p>1371</text:p>
          </table:table-cell>
          <table:table-cell office:value-type="string">
            <text:p>SEMAD/SUPRAM-ASF</text:p>
          </table:table-cell>
          <table:table-cell office:value-type="string">
            <text:p>28.881.671/0001-28</text:p>
          </table:table-cell>
          <table:table-cell office:value-type="string">
            <text:p>DSI COM. IMP. E EXP. LTDA ME</text:p>
          </table:table-cell>
          <table:table-cell office:value-type="string">
            <text:p>ÁLCOOL EM GEL</text:p>
          </table:table-cell>
          <table:table-cell office:value-type="date" office:date-value="2020-05-11">
            <text:p>11/05/2020</text:p>
          </table:table-cell>
          <table:table-cell office:value-type="string">
            <text:p>NÃO SE APLICA</text:p>
          </table:table-cell>
          <table:table-cell office:value-type="float" office:value="545">
            <text:p>R$545,00 </text:p>
          </table:table-cell>
          <table:table-cell office:value-type="string">
            <text:p>1370.01.0011944/2020-19</text:p>
          </table:table-cell>
          <table:table-cell table:style-name="ce7" office:value-type="string">
            <text:p>1371054 000003/2020</text:p>
          </table:table-cell>
          <table:table-cell office:value-type="string">
            <text:p>EMPENHO 21/2020</text:p>
          </table:table-cell>
          <table:table-cell office:value-type="string">
            <text:p>1370.01.0011944/2020-19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371">
            <text:p>1371</text:p>
          </table:table-cell>
          <table:table-cell office:value-type="string">
            <text:p>SEMAD/SUPRAM-ASF</text:p>
          </table:table-cell>
          <table:table-cell office:value-type="string">
            <text:p>04.654.861/0001-28</text:p>
          </table:table-cell>
          <table:table-cell office:value-type="string">
            <text:p>INDALABOR INDAIA LABORATÓRIO FARMACÊUTICO LTDA</text:p>
          </table:table-cell>
          <table:table-cell office:value-type="string">
            <text:p>SABONETE LÍQUIO</text:p>
          </table:table-cell>
          <table:table-cell office:value-type="date" office:date-value="2020-05-07">
            <text:p>07/05/2020</text:p>
          </table:table-cell>
          <table:table-cell office:value-type="string">
            <text:p>NÃO SE APLICA</text:p>
          </table:table-cell>
          <table:table-cell office:value-type="float" office:value="352.5">
            <text:p>R$352,50 </text:p>
          </table:table-cell>
          <table:table-cell office:value-type="string">
            <text:p>1370.01.0010204/2020-51</text:p>
          </table:table-cell>
          <table:table-cell table:style-name="ce7" office:value-type="string">
            <text:p>1371054 000004/2020</text:p>
          </table:table-cell>
          <table:table-cell office:value-type="string">
            <text:p>EMPENHO 19/2020</text:p>
          </table:table-cell>
          <table:table-cell office:value-type="string">
            <text:p>1370.01.0010204/2020-51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371">
            <text:p>1371</text:p>
          </table:table-cell>
          <table:table-cell office:value-type="string">
            <text:p>SEMAD/SUPRAM-ASF</text:p>
          </table:table-cell>
          <table:table-cell office:value-type="string">
            <text:p>71.354.641/0001-92</text:p>
          </table:table-cell>
          <table:table-cell office:value-type="string">
            <text:p>RESERVA BRASILEIRA INDUSTRIA E COMERCIO LTDA. - EPP</text:p>
          </table:table-cell>
          <table:table-cell office:value-type="string">
            <text:p>MÁSCARA DE PROTEÇÃO FACIAL</text:p>
          </table:table-cell>
          <table:table-cell office:value-type="date" office:date-value="2020-06-25">
            <text:p>25/06/2020</text:p>
          </table:table-cell>
          <table:table-cell office:value-type="string">
            <text:p>NÃO SE APLICA</text:p>
          </table:table-cell>
          <table:table-cell office:value-type="float" office:value="113.4">
            <text:p>R$113,40 </text:p>
          </table:table-cell>
          <table:table-cell office:value-type="string">
            <text:p>1370.01.0020165/2020-85</text:p>
          </table:table-cell>
          <table:table-cell office:value-type="string">
            <text:p>1371054 000006/2020</text:p>
          </table:table-cell>
          <table:table-cell office:value-type="string">
            <text:p>EMPENHO 24/2020</text:p>
          </table:table-cell>
          <table:table-cell office:value-type="string">
            <text:p>1370.01.0020165/2020-85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371">
            <text:p>1371</text:p>
          </table:table-cell>
          <table:table-cell office:value-type="string">
            <text:p>SEMAD/SUPRAM-ASF</text:p>
          </table:table-cell>
          <table:table-cell office:value-type="string">
            <text:p><text:s/>04.654.861/0001-44 </text:p>
          </table:table-cell>
          <table:table-cell office:value-type="string">
            <text:p>INDALABOR INDAIA LABORATÓRIO FARMACÊUTICO LTDA</text:p>
          </table:table-cell>
          <table:table-cell office:value-type="string">
            <text:p>ÁLCOOL EM GEL</text:p>
          </table:table-cell>
          <table:table-cell office:value-type="date" office:date-value="2020-09-17">
            <text:p>17/09/2020</text:p>
          </table:table-cell>
          <table:table-cell office:value-type="string">
            <text:p>NÃO SE APLICA</text:p>
          </table:table-cell>
          <table:table-cell office:value-type="float" office:value="1084">
            <text:p>R$1.084,00 </text:p>
          </table:table-cell>
          <table:table-cell office:value-type="string">
            <text:p>1370.01.0038046/2020-67</text:p>
          </table:table-cell>
          <table:table-cell office:value-type="string">
            <text:p>1371054 000010/2020</text:p>
          </table:table-cell>
          <table:table-cell office:value-type="string">
            <text:p>EMPENHO 35/2020</text:p>
          </table:table-cell>
          <table:table-cell office:value-type="string">
            <text:p>1370.01.0038046/2020-67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371">
            <text:p>1371</text:p>
          </table:table-cell>
          <table:table-cell office:value-type="string">
            <text:p>SEMAD/SUPRAM-ASF</text:p>
          </table:table-cell>
          <table:table-cell office:value-type="string">
            <text:p><text:s/>04.889.013/0001-14 </text:p>
          </table:table-cell>
          <table:table-cell office:value-type="string">
            <text:p>DISTRITAF DISTRIBUIDORA</text:p>
          </table:table-cell>
          <table:table-cell office:value-type="string">
            <text:p>ÁLCOOL LÍQUIDO</text:p>
          </table:table-cell>
          <table:table-cell office:value-type="date" office:date-value="2020-09-17">
            <text:p>17/09/2020</text:p>
          </table:table-cell>
          <table:table-cell office:value-type="string">
            <text:p>NÃO SE APLICA</text:p>
          </table:table-cell>
          <table:table-cell office:value-type="float" office:value="750">
            <text:p>R$750,00 </text:p>
          </table:table-cell>
          <table:table-cell office:value-type="string">
            <text:p>1370.01.0038046/2020-67</text:p>
          </table:table-cell>
          <table:table-cell office:value-type="string">
            <text:p>1371054 000010/2020</text:p>
          </table:table-cell>
          <table:table-cell office:value-type="string">
            <text:p>EMPENHO 36/2020</text:p>
          </table:table-cell>
          <table:table-cell office:value-type="string">
            <text:p>1370.01.0038046/2020-67</text:p>
          </table:table-cell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float" office:value="1371">
            <text:p>1371</text:p>
          </table:table-cell>
          <table:table-cell table:style-name="ce2" office:value-type="string">
            <text:p>SEMAD/SUPRAM-ASF</text:p>
          </table:table-cell>
          <table:table-cell table:style-name="ce2" office:value-type="string">
            <text:p>19.349.607/0001-00</text:p>
          </table:table-cell>
          <table:table-cell table:style-name="ce2" office:value-type="string">
            <text:p>Classic Comercio</text:p>
          </table:table-cell>
          <table:table-cell table:style-name="ce2" office:value-type="string">
            <text:p>Totem dispensador para alcool em gel</text:p>
          </table:table-cell>
          <table:table-cell table:style-name="ce4" office:value-type="date" office:date-value="2020-10-07">
            <text:p>07/10/20</text:p>
          </table:table-cell>
          <table:table-cell table:style-name="ce2" office:value-type="string">
            <text:p>NÃO SE APLICA</text:p>
          </table:table-cell>
          <table:table-cell table:style-name="ce6" office:value-type="currency" office:currency="BRL" office:value="625.4">
            <text:p>R$ 625,40</text:p>
          </table:table-cell>
          <table:table-cell table:style-name="ce2" office:value-type="string">
            <text:p>1370.01.0043450/2020-47</text:p>
          </table:table-cell>
          <table:table-cell table:style-name="ce8" office:value-type="string">
            <text:p>1371054 000025/2020</text:p>
          </table:table-cell>
          <table:table-cell table:style-name="ce2"/>
          <table:table-cell table:style-name="ce2" office:value-type="string">
            <text:p>1370.01.0043450/2020-47</text:p>
          </table:table-cell>
        </table:table-row>
      </table:table>
      <table:table table:name="Planilh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6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4">04/11/2020</text:date>, <text:time>09:19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7$Build-9310</meta:generator>
    <meta:initial-creator>Victor Chan</meta:initial-creator>
    <meta:creation-date>2020-09-30T10:12:43</meta:creation-date>
    <dc:creator>Victor Chan</dc:creator>
    <dc:date>2020-11-04T09:19:58</dc:date>
    <meta:editing-cycles>3</meta:editing-cycles>
    <meta:editing-duration>PT6M26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3" meta:cell-count="90"/>
  </office:meta>
</office:document-meta>
</file>